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paragraph-properties fo:margin-top="0in" fo:margin-bottom="0in" loext:contextual-spacing="false"/>
      <style:text-properties fo:color="#000000" fo:font-size="12pt" fo:language="en" fo:country="US" fo:font-weight="normal"/>
    </style:style>
    <style:style style:name="P3" style:family="paragraph" style:parent-style-name="Text_20_body">
      <style:paragraph-properties fo:margin-top="0in" fo:margin-bottom="0in" loext:contextual-spacing="false"/>
      <style:text-properties fo:font-size="12pt"/>
    </style:style>
    <style:style style:name="P4" style:family="paragraph" style:parent-style-name="Text_20_body">
      <style:paragraph-properties fo:margin-top="0in" fo:margin-bottom="0in" loext:contextual-spacing="false"/>
      <style:text-properties fo:font-size="12pt" fo:font-weight="normal"/>
    </style:style>
    <style:style style:name="P5" style:family="paragraph" style:parent-style-name="Standard">
      <style:text-properties officeooo:rsid="001d2f4c" officeooo:paragraph-rsid="001d2f4c"/>
    </style:style>
    <style:style style:name="P6" style:family="paragraph" style:parent-style-name="Text_20_body">
      <style:paragraph-properties fo:margin-top="0in" fo:margin-bottom="0in" loext:contextual-spacing="false"/>
    </style:style>
    <style:style style:name="P7" style:family="paragraph" style:parent-style-name="Text_20_body">
      <style:paragraph-properties fo:margin-top="0in" fo:margin-bottom="0in" loext:contextual-spacing="false"/>
      <style:text-properties fo:font-size="12pt"/>
    </style:style>
    <style:style style:name="P8" style:family="paragraph" style:parent-style-name="Text_20_body" style:list-style-name="L1">
      <style:paragraph-properties fo:margin-top="0in" fo:margin-bottom="0in" loext:contextual-spacing="false"/>
      <style:text-properties fo:font-size="12pt"/>
    </style:style>
    <style:style style:name="P9" style:family="paragraph" style:parent-style-name="Text_20_body" style:list-style-name="L1">
      <style:paragraph-properties fo:margin-top="0in" fo:margin-bottom="0in" loext:contextual-spacing="false"/>
      <style:text-properties fo:font-size="12pt" fo:font-weight="normal"/>
    </style:style>
    <style:style style:name="P10" style:family="paragraph" style:parent-style-name="Text_20_body" style:list-style-name="L2">
      <style:paragraph-properties fo:margin-top="0in" fo:margin-bottom="0in" loext:contextual-spacing="false"/>
      <style:text-properties fo:font-size="12pt" fo:font-weight="normal"/>
    </style:style>
    <style:style style:name="P11" style:family="paragraph" style:parent-style-name="Text_20_body" style:list-style-name="L2">
      <style:paragraph-properties fo:margin-top="0in" fo:margin-bottom="0in" loext:contextual-spacing="false"/>
      <style:text-properties fo:font-size="12pt"/>
    </style:style>
    <style:style style:name="P12" style:family="paragraph" style:parent-style-name="Text_20_body" style:list-style-name="L3">
      <style:paragraph-properties fo:margin-top="0in" fo:margin-bottom="0in" loext:contextual-spacing="false"/>
      <style:text-properties fo:font-size="12pt"/>
    </style:style>
    <style:style style:name="P13" style:family="paragraph" style:parent-style-name="Text_20_body">
      <style:paragraph-properties fo:margin-top="0in" fo:margin-bottom="0in" loext:contextual-spacing="false"/>
      <style:text-properties fo:color="#000000" fo:font-size="12pt" fo:language="en" fo:country="US" fo:font-weight="normal"/>
    </style:style>
    <style:style style:name="P14" style:family="paragraph" style:parent-style-name="Text_20_body" style:list-style-name="L2">
      <style:paragraph-properties fo:margin-top="0in" fo:margin-bottom="0in" loext:contextual-spacing="false"/>
      <style:text-properties fo:color="#000000" fo:font-size="12pt" fo:language="en" fo:country="US" fo:font-weight="normal"/>
    </style:style>
    <style:style style:name="P15" style:family="paragraph" style:parent-style-name="Text_20_body">
      <style:paragraph-properties fo:margin-top="0in" fo:margin-bottom="0in" loext:contextual-spacing="false"/>
      <style:text-properties officeooo:paragraph-rsid="001d2f4c"/>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size="12pt" fo:language="en" fo:country="US"/>
    </style:style>
    <style:style style:name="T4" style:family="text">
      <style:text-properties fo:font-size="12pt" fo:font-weight="bold" officeooo:rsid="001d2f4c" style:font-weight-asian="bold" style:font-weight-complex="bold"/>
    </style:style>
    <style:style style:name="T5" style:family="text">
      <style:text-properties fo:font-size="12pt" officeooo:rsid="001d2f4c"/>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fo:language="en" fo:country="US" fo:font-weight="normal"/>
    </style:style>
    <style:style style:name="T9" style:family="text">
      <style:text-properties fo:color="#000000" fo:font-size="12pt"/>
    </style:style>
    <style:style style:name="T10" style:family="text">
      <style:text-properties fo:color="#000000" fo:font-size="12pt" fo:language="en" fo:country="US"/>
    </style:style>
    <style:style style:name="T11" style:family="text">
      <style:text-properties fo:color="#000000" fo:font-size="12pt" fo:language="en" fo:country="US" fo:font-weight="normal"/>
    </style:style>
    <style:style style:name="T12" style:family="text">
      <style:text-properties fo:color="#000000" fo:font-size="12pt" fo:language="en" fo:country="US" fo:font-weight="normal" officeooo:rsid="001d2f4c"/>
    </style:style>
    <style:style style:name="T13" style:family="text">
      <style:text-properties fo:color="#000000" fo:font-size="12pt" fo:language="en" fo:country="US" fo:font-style="italic" fo:font-weight="normal"/>
    </style:style>
    <style:style style:name="T14" style:family="text">
      <style:text-properties fo:color="#000000" style:text-line-through-style="none" style:text-line-through-type="none" fo:font-size="12pt" style:text-underline-style="none" style:text-blinking="false"/>
    </style:style>
    <style:style style:name="T15" style:family="text">
      <style:text-properties fo:color="#000080" fo:font-size="12pt" fo:language="en" fo:country="US" style:text-underline-style="solid" style:text-underline-width="auto" style:text-underline-color="font-color" fo:font-weight="normal"/>
    </style:style>
    <style:style style:name="T16" style:family="text">
      <style:text-properties officeooo:rsid="001d2f4c"/>
    </style:style>
    <style:style style:name="T17"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Course Outline: U.S. History I</text:span></text:span></text:p>
      <text:p text:style-name="P1"> <text:span text:style-name="Strong_20_Emphasis"><text:span text:style-name="T1">Instructor:</text:span></text:span><text:span text:style-name="T1"> Mr. Sorensen</text:span></text:p>
      <text:p text:style-name="P15"><text:span text:style-name="Strong_20_Emphasis"><text:span text:style-name="T1">Phone: </text:span></text:span><text:span text:style-name="T1">(208) 423-4170 x3127</text:span></text:p>
      <text:p text:style-name="P15"><text:span text:style-name="Strong_20_Emphasis"><text:span text:style-name="T10">E-mail: </text:span></text:span><text:a xlink:type="simple" xlink:href="mailto:tsorensen@kimberly.edu" text:style-name="Internet_20_link" text:visited-style-name="Visited_20_Internet_20_Link"><text:span text:style-name="T15">tsorensen@kimberly.edu</text:span></text:a><text:span text:style-name="T14"> </text:span></text:p>
      <text:p text:style-name="P1"><text:span text:style-name="Strong_20_Emphasis"><text:span text:style-name="T10">Textbook:</text:span></text:span><text:span text:style-name="T9"> </text:span><text:span text:style-name="T11">Appleby, Brinkley, Broussard, MecPherson, Ritchie, and National Geographic. (2010). </text:span><text:span text:style-name="T13">The American Vision</text:span><text:span text:style-name="T11">. Glencoe. <text:s/></text:span><text:span text:style-name="T12">We only have a classroom set of books. <text:s/>You can check one out from me or y</text:span><text:span text:style-name="T11">ou can locate the online version </text:span><text:span text:style-name="T12">username and passwords </text:span><text:span text:style-name="T11">on our Canvas page.</text:span></text:p>
      <text:p text:style-name="P1"><text:span text:style-name="T1"/></text:p>
      <text:p text:style-name="P1"><text:span text:style-name="Strong_20_Emphasis"><text:span text:style-name="T1">Content:</text:span></text:span></text:p>
      <text:p text:style-name="P3">U.S. Studies will involve the study of United States history from pre-Colonial America to the end of Reconstruction after the Civil War (1877). Students will cover the history, political structure, social backgrounds, and economic institutions of the United States of this time period.</text:p>
      <text:p text:style-name="P1"> </text:p>
      <text:p text:style-name="P1"><text:span text:style-name="Strong_20_Emphasis"><text:span text:style-name="T1">Course Objectives:</text:span></text:span></text:p>
      <text:p text:style-name="P3">The purpose of this course is...</text:p>
      <text:list xml:id="list409781081" text:style-name="L1">
        <text:list-item>
          <text:p text:style-name="P8">To give the student a basic understanding of the history of the United States.</text:p>
        </text:list-item>
        <text:list-item>
          <text:p text:style-name="P8">To give the student a general knowledge of the political structure, social backgrounds, and economic institutions of the United States.</text:p>
        </text:list-item>
        <text:list-item>
          <text:p text:style-name="P8">To help the student develop the ability to think critically and reflectively, thus becoming a more <text:span text:style-name="T6">informed and responsible citizen</text:span>.</text:p>
        </text:list-item>
        <text:list-item>
          <text:p text:style-name="P8">To develop concepts that will help the student use events of the past to understand the present.</text:p>
        </text:list-item>
        <text:list-item>
          <text:p text:style-name="P9">To be able to analyze and understand primary sources and secondary sources.</text:p>
        </text:list-item>
      </text:list>
      <text:p text:style-name="P1"> </text:p>
      <text:p text:style-name="P1"><text:span text:style-name="Strong_20_Emphasis"><text:span text:style-name="T1">Class </text:span></text:span><text:span text:style-name="Strong_20_Emphasis"><text:span text:style-name="T5">Expectations</text:span></text:span><text:span text:style-name="Strong_20_Emphasis"><text:span text:style-name="T1">:<text:tab/><text:tab/><text:tab/></text:span></text:span><text:span text:style-name="Strong_20_Emphasis"><text:span text:style-name="T5">C.A.R.E.</text:span></text:span></text:p>
      <text:list xml:id="list3673892053" text:style-name="L2">
        <text:list-item>
          <text:p text:style-name="P11">When I am talking you're not talking. When a classmate is talking (productively) you're not.  During class discussions you need to raise your hand or you will not be called upon.  If you can't handle the discussions in a respectful manner, you won't be allowed to participate until further advisement.</text:p>
        </text:list-item>
        <text:list-item>
          <text:p text:style-name="P10"><text:span text:style-name="T6">Respect</text:span> each other. Do not hinder a classmate's desire to learn. Don't touch them. Don't be disrespectful.  </text:p>
        </text:list-item>
        <text:list-item>
          <text:p text:style-name="P11">Be on time and in your seat at the tardy bell.  Use the restroom between classes. <text:span text:style-name="T16">Don’t ask me to use the restroom, like in middle school.</text:span></text:p>
        </text:list-item>
        <text:list-item>
          <text:p text:style-name="P10">Be prepared for class. Coming to class without your notebook, book, and pen/pencil is unacceptable. Use your lockers as a place for your materials, not your cars.  You won't be allowed to go to your car, or to your lockers to gather your materials.</text:p>
        </text:list-item>
        <text:list-item>
          <text:p text:style-name="P11">Do your own work. Academic dishonesty will not be tolerated.  Do not plagiarize, copy homework, cheat on tests, etc. <text:s/><text:span text:style-name="T16">These assignments will result in a zero and the office and your parents will be notified.</text:span></text:p>
        </text:list-item>
        <text:list-item>
          <text:p text:style-name="P14">Wrappers and trash go in the waste basket. No drinks/sodas allowed, except water, in a closed container. No food.</text:p>
        </text:list-item>
      </text:list>
      <text:p text:style-name="P1"><text:soft-page-break/> <text:span text:style-name="T1">7.  No cell phone use in class.  You can't concentrate while on you phone.  You may be given permission to use your phones during class time for educational purposes, but I will let you know when that time is.</text:span></text:p>
      <text:p text:style-name="P3">8. <text:span text:style-name="T16">During class I will give you a hall pass to use the restroom. <text:s/>Only one person can you the restroom at a time. <text:s/>Don’t wander. <text:s/></text:span>If you don't return in a timely manner you won't be going again.  It's about trust.</text:p>
      <text:p text:style-name="P3">9. Don't make excuses!</text:p>
      <text:p text:style-name="P3"/>
      <text:p text:style-name="P3">Violation of these <text:span text:style-name="T16">expectations</text:span> can take the following course:</text:p>
      <text:list xml:id="list980367001" text:style-name="L3">
        <text:list-item>
          <text:list>
            <text:list-item>
              <text:list>
                <text:list-item>
                  <text:list>
                    <text:list-item>
                      <text:p text:style-name="P12">A good heart-to-heart, private conference with me.</text:p>
                    </text:list-item>
                    <text:list-item>
                      <text:p text:style-name="P12">Call or e-mail home. Contact the administration of violations.</text:p>
                    </text:list-item>
                    <text:list-item>
                      <text:p text:style-name="P12">Removal from class. You will not be allowed back in class without a meeting with myself, your parents/guardians, and a member of the administration.</text:p>
                    </text:list-item>
                  </text:list>
                </text:list-item>
              </text:list>
            </text:list-item>
          </text:list>
        </text:list-item>
      </text:list>
      <text:p text:style-name="P1"> </text:p>
      <text:p text:style-name="P1"><text:span text:style-name="Strong_20_Emphasis"><text:span text:style-name="T1">Tests/Quizzes:</text:span></text:span></text:p>
      <text:p text:style-name="P4">There will be tests at the end of each chapter. Tests will be announced well in advance to give students ample time to prepare and a test review will <text:span text:style-name="T16">usually </text:span>be provided.  Quizzes can be announced and unannounced. Excused absences on test days will require you to make them up at another time, not during class time. It is expected that you take the missed test within five school days.</text:p>
      <text:p text:style-name="P1"> </text:p>
      <text:p text:style-name="P1"><text:span text:style-name="Strong_20_Emphasis"><text:span text:style-name="T3">Current Events</text:span></text:span></text:p>
      <text:p text:style-name="P3">Each semester you will be expected to do two current events (one each quarter). If you fail to do one the first quarter, you will receive a zero and cannot make that one up. You have over two months to do it.  You will present each current event at the beginning of class. You can do this assignment any class period.  <text:span text:style-name="T16">I don’t give extra rubrics, i</text:span>f you lose the rubric another copy is found on Canvas. </text:p>
      <text:p text:style-name="P1"> </text:p>
      <text:p text:style-name="P1"><text:span text:style-name="Strong_20_Emphasis"><text:span text:style-name="T1">Homework/Late Work:</text:span></text:span></text:p>
      <text:p text:style-name="P2">I will make every attempt to hand back your homework/assignments within five days of the due date. Larger projects (essays, storybooks, etc.) may take a little longer. Late work goes on the bottom of the grading pile.</text:p>
      <text:p text:style-name="P2">Homework/assignments/projects will receive half credit after the due date. After fifteen school days you may not make up the assignment and will be given a zero. Excused absences do not excuse a student from the coursework. Prepare ahead of time and communicate when you will be missing class. Be responsible!</text:p>
      <text:p text:style-name="P1"> </text:p>
      <text:p text:style-name="P4">**I will never fail a student that gives me an honest effort day-in-and-day-out. If you attend class regularly, do your work on time, take notes, pay attention in class, and give me your best effort, you will be fine. Hit-and-miss attendance, incomplete assignments, will eventually catch up to you. Your grade and status are available anytime you would like to discuss them with me before or after school, or anytime it is appropriate in class. Fairness is a priority.</text:p>
      <text:p text:style-name="P1"> </text:p>
      <text:p text:style-name="P1"><text:soft-page-break/><text:span text:style-name="T4">Canvas:</text:span></text:p>
      <text:p text:style-name="P4">We use Canvas in this class quite often. I will post notes, quizzes, Internet links, assignments, test reviews, <text:span text:style-name="T16">readings, </text:span>and other relevant information on Canvas. If you don't know your Canvas password and/or user name, please contact me to help you in this matter.</text:p>
      <text:p text:style-name="P1"> </text:p>
      <text:p text:style-name="P1"><text:span text:style-name="Strong_20_Emphasis"><text:span text:style-name="T1">Help:</text:span></text:span></text:p>
      <text:p text:style-name="P3"><text:span text:style-name="T8">I am available before school and after school for help, between</text:span><text:span text:style-name="T7"> </text:span><text:span text:style-name="T8">7:45 and</text:span><text:span text:style-name="T7"> </text:span><text:span text:style-name="T8">3:45. During basketball season these times change. I am always willing to help you with any homework or problems you may be having in class. Don't be afraid to ask for help. I want you to succeed and do well in this class. </text:span>I look forward to this school year and expect us to be able to work together to achieve our goals.</text:p>
      <text:p text:style-name="Text_20_body"> </text:p>
      <text:p text:style-name="P5">Revised 8/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1:04:58.145000000</meta:creation-date>
    <dc:date>2017-08-23T11:22:16.880000000</dc:date>
    <meta:editing-duration>PT30M</meta:editing-duration>
    <meta:editing-cycles>2</meta:editing-cycles>
    <meta:generator>LibreOffice/5.3.2.2$Windows_x86 LibreOffice_project/6cd4f1ef626f15116896b1d8e1398b56da0d0ee1</meta:generator>
    <meta:document-statistic meta:table-count="0" meta:image-count="0" meta:object-count="0" meta:page-count="3" meta:paragraph-count="50" meta:word-count="977" meta:character-count="5705" meta:non-whitespace-character-count="4748"/>
  </office:meta>
</office:document-meta>
</file>