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Web" svg:font-family="LatoWeb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031e" officeooo:paragraph-rsid="001b031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031e" officeooo:paragraph-rsid="001b031e"/>
    </style:style>
    <style:style style:name="P3" style:family="paragraph" style:parent-style-name="Standard">
      <style:paragraph-properties fo:text-align="start" style:justify-single-word="false"/>
      <style:text-properties officeooo:rsid="001b031e" officeooo:paragraph-rsid="001b031e"/>
    </style:style>
    <style:style style:name="P4" style:family="paragraph" style:parent-style-name="Standard">
      <style:paragraph-properties fo:text-align="start" style:justify-single-word="false"/>
      <style:text-properties officeooo:paragraph-rsid="001f1def"/>
    </style:style>
    <style:style style:name="P5" style:family="paragraph" style:parent-style-name="Standard">
      <style:paragraph-properties fo:text-align="start" style:justify-single-word="false"/>
      <style:text-properties officeooo:rsid="001f1def" officeooo:paragraph-rsid="001f1def"/>
    </style:style>
    <style:style style:name="T1" style:family="text">
      <style:text-properties officeooo:rsid="001c3ec8"/>
    </style:style>
    <style:style style:name="T2" style:family="text">
      <style:text-properties officeooo:rsid="001dda8b"/>
    </style:style>
    <style:style style:name="T3" style:family="text">
      <style:text-properties fo:font-variant="normal" fo:text-transform="none" fo:color="#2d3b45" style:font-name="Liberation Serif" fo:font-size="12pt" fo:letter-spacing="normal" fo:font-style="normal" style:text-underline-style="none" fo:font-weight="normal" style:font-weight-asian="normal" style:font-weight-complex="normal" loext:padding="0in" loext:border="none"/>
    </style:style>
    <style:style style:name="T4" style:family="text">
      <style:text-properties officeooo:rsid="001b0eb9"/>
    </style:style>
    <style:style style:name="T5" style:family="text">
      <style:text-properties officeooo:rsid="00207fce"/>
    </style:style>
    <style:style style:name="T6" style:family="text">
      <style:text-properties officeooo:rsid="00218c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ok</text:span> Proposal</text:p>
      <text:p text:style-name="P4"><text:span text:style-name="T4">The book must be based non-fiction. <text:s/>A biography, autobiography are a great start, but aren’t the only type. <text:s/>The library has many options. <text:s/>This must be a book that you have never read before. <text:s/>Once you choose a book turn this proposal in to Mr. Sorensen. <text:s/>No one in your class period can read the same book for their project. <text:s/>After the proposal is approved, then read the book and complete the </text:span><text:a xlink:type="simple" xlink:href="https://kimberly.instructure.com/courses/1690/modules/items/8927" text:style-name="Internet_20_link" text:visited-style-name="Visited_20_Internet_20_Link">Dual Credit Book Report Rubric and Instructions</text:a><text:span text:style-name="T3">.</text:span></text:p>
      <text:p text:style-name="P5">Take the AR book test or write a test for the book after reading and give the results to Mr. Sorensen. <text:s/>After you complete the project, upload you <text:span text:style-name="T5">PowerPoint</text:span> <text:span text:style-name="T6">presentation </text:span>to canvas and be ready to present to the class and the chosen dates. </text:p>
      <text:p text:style-name="P5"/>
      <text:p text:style-name="P1">Title:<text:tab/><text:tab/><text:tab/><text:tab/><text:tab/><text:tab/><text:span text:style-name="T1">Author:</text:span></text:p>
      <text:p text:style-name="P1"/>
      <text:p text:style-name="P1">Year Released:</text:p>
      <text:p text:style-name="P1"/>
      <text:p text:style-name="P1">Have you <text:span text:style-name="T1">read</text:span> this <text:span text:style-name="T1">book</text:span> before?</text:p>
      <text:p text:style-name="P1"/>
      <text:p text:style-name="P1"><text:span text:style-name="T2">Book Genre: </text:span>Is this based on a true story? <text:s/><text:span text:style-name="T1">Historical-Fiction? <text:s/>Non-Fiction? <text:s/>Biography?</text:span></text:p>
      <text:p text:style-name="P1"/>
      <text:p text:style-name="P1"/>
      <text:p text:style-name="P1"/>
      <text:p text:style-name="P1">Summary of <text:span text:style-name="T1">Book</text:span>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y do you want to <text:span text:style-name="T1">read</text:span> this <text:span text:style-name="T1">book</text:span>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Web" svg:font-family="LatoWeb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25:14.298000000</meta:creation-date>
    <dc:date>2017-08-24T10:22:09.508000000</dc:date>
    <meta:editing-duration>PT12M55S</meta:editing-duration>
    <meta:editing-cycles>6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9" meta:word-count="158" meta:character-count="901" meta:non-whitespace-character-count="736"/>
  </office:meta>
</office:document-meta>
</file>