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b031e" officeooo:paragraph-rsid="001b031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b031e" officeooo:paragraph-rsid="001b031e"/>
    </style:style>
    <style:style style:name="P3" style:family="paragraph" style:parent-style-name="Standard">
      <style:paragraph-properties fo:text-align="center" style:justify-single-word="false"/>
      <style:text-properties officeooo:rsid="001b0eb9" officeooo:paragraph-rsid="001b0eb9"/>
    </style:style>
    <style:style style:name="P4" style:family="paragraph" style:parent-style-name="Standard">
      <style:paragraph-properties fo:text-align="start" style:justify-single-word="false"/>
      <style:text-properties officeooo:rsid="001b031e" officeooo:paragraph-rsid="001b031e"/>
    </style:style>
    <style:style style:name="T1" style:family="text">
      <style:text-properties officeooo:rsid="001b0e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vie Proposal</text:p>
      <text:p text:style-name="P3">The movie must be based on a documentary or based on a true story. This must be a movie that you have never seen. <text:s/>Once you choose a movie turn this proposal in to Mr. Sorensen. <text:s/>No one in your class period can watch the same movie for their project. <text:s/>After the proposal is approved, then watch the film and complete the film review. <text:s/>Use and follow the film review rubric found on canvas.</text:p>
      <text:p text:style-name="P1"/>
      <text:p text:style-name="P1"><text:span text:style-name="T1">Movie </text:span>Title:</text:p>
      <text:p text:style-name="P1"/>
      <text:p text:style-name="P1">Year Released:</text:p>
      <text:p text:style-name="P1"/>
      <text:p text:style-name="P1">Movie Rating <text:span text:style-name="T1">(PG, G, PG-13, etc.)</text:span>:</text:p>
      <text:p text:style-name="P1"/>
      <text:p text:style-name="P1">Have you seen this movie before?</text:p>
      <text:p text:style-name="P1"/>
      <text:p text:style-name="P1">Is this based on a true story?</text:p>
      <text:p text:style-name="P1"/>
      <text:p text:style-name="P1">Summary of Movie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hy do you want to view this movie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4:25:14.298000000</meta:creation-date>
    <dc:date>2017-08-24T10:04:02.509000000</dc:date>
    <meta:editing-duration>PT7M24S</meta:editing-duration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9" meta:word-count="110" meta:character-count="577" meta:non-whitespace-character-count="472"/>
  </office:meta>
</office:document-meta>
</file>