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1pt" officeooo:paragraph-rsid="00127e13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1pt" officeooo:rsid="00127e13" officeooo:paragraph-rsid="00127e13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officeooo:rsid="001578a4" officeooo:paragraph-rsid="0016b6ff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officeooo:rsid="001200e9" officeooo:paragraph-rsid="001200e9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officeooo:rsid="001200e9" officeooo:paragraph-rsid="001200e9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officeooo:paragraph-rsid="00127e13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officeooo:paragraph-rsid="00142f14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officeooo:paragraph-rsid="001578a4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officeooo:paragraph-rsid="0016b6ff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officeooo:rsid="00127e13" officeooo:paragraph-rsid="00127e13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officeooo:rsid="00142f14" officeooo:paragraph-rsid="00142f14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officeooo:rsid="001578a4" officeooo:paragraph-rsid="001578a4" style:font-size-asian="11pt" style:font-size-complex="11pt"/>
    </style:style>
    <style:style style:name="T1" style:family="text">
      <style:text-properties officeooo:rsid="00127e13"/>
    </style:style>
    <style:style style:name="T2" style:family="text">
      <style:text-properties fo:color="#000000"/>
    </style:style>
    <style:style style:name="T3" style:family="text">
      <style:text-properties fo:color="#000000" officeooo:rsid="00127e13"/>
    </style:style>
    <style:style style:name="T4" style:family="text">
      <style:text-properties fo:color="#000000" style:font-name="Times New Roman" fo:font-size="11pt" style:font-size-asian="11pt"/>
    </style:style>
    <style:style style:name="T5" style:family="text">
      <style:text-properties fo:color="#000000" style:font-name="Times New Roman" fo:font-size="11pt" officeooo:rsid="001578a4" style:font-size-asian="11pt"/>
    </style:style>
    <style:style style:name="T6" style:family="text">
      <style:text-properties fo:color="#000000" style:font-name="Times New Roman" fo:font-size="11pt" officeooo:rsid="0016b6ff" style:font-size-asian="11pt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officeooo:rsid="0016b6ff"/>
    </style:style>
    <style:style style:name="T9" style:family="text">
      <style:text-properties fo:color="#000000" style:font-name="Times New Roman" officeooo:rsid="001578a4"/>
    </style:style>
    <style:style style:name="T10" style:family="text">
      <style:text-properties fo:color="#000000"/>
    </style:style>
    <style:style style:name="T11" style:family="text">
      <style:text-properties fo:color="#000000" officeooo:rsid="0016b6ff"/>
    </style:style>
    <style:style style:name="T12" style:family="text">
      <style:text-properties fo:color="#000000" officeooo:rsid="001578a4"/>
    </style:style>
    <style:style style:name="T13" style:family="text">
      <style:text-properties officeooo:rsid="00142f14"/>
    </style:style>
    <style:style style:name="T14" style:family="text">
      <style:text-properties officeooo:rsid="001578a4"/>
    </style:style>
    <style:style style:name="T15" style:family="text">
      <style:text-properties officeooo:rsid="0016b6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orld War I-Test Review</text:p>
      <text:p text:style-name="P5"/>
      <text:p text:style-name="P6"><text:span text:style-name="T1">1. Who filled the jobs of the men who left to serve in the military? <text:s/>Did the </text:span><text:span text:style-name="T2">trend </text:span><text:span text:style-name="T3">of </text:span><text:span text:style-name="T2">women working outside the home continue after the war?</text:span></text:p>
      <text:p text:style-name="P1"/>
      <text:p text:style-name="P2">2. <text:s/>What are the Fourteen Points? <text:s/>Were all parts of the Fourteen Points incorporated into the Treaty of Versailles?</text:p>
      <text:p text:style-name="P10"/>
      <text:p text:style-name="P10">3. <text:s/>What is the War Industries Board?</text:p>
      <text:p text:style-name="P10"/>
      <text:p text:style-name="P10">4. <text:s/>What is the Triple Entente? <text:s/>What is the Triple Alliance?</text:p>
      <text:p text:style-name="P10"/>
      <text:p text:style-name="P10">5. <text:s/>What event touched off the first declaration of World War I?</text:p>
      <text:p text:style-name="P10"/>
      <text:p text:style-name="P11">6. <text:s/>Who was part of the Allies? <text:s/>Who was part of the Central Powers?</text:p>
      <text:p text:style-name="P11"/>
      <text:p text:style-name="P11">7. <text:s/>What is the Fuel Administration? <text:s/>How did they try to conserve energy during World War I?</text:p>
      <text:p text:style-name="P11"/>
      <text:p text:style-name="P11">8. <text:s/>What is the Great Migration?</text:p>
      <text:p text:style-name="P11"/>
      <text:p text:style-name="P11">9. <text:s/>Who were the “Big Four”? <text:s/>What is the Treaty of Versailles? <text:s/>What was the final outcome of the treaty? <text:s/>What were some of the conditions of the Treaty of Versailles?</text:p>
      <text:p text:style-name="P11"/>
      <text:p text:style-name="P11">10. <text:s/>How did African Americans and women contribute to World War I? <text:s/>What is the Selective Service? How many men were drafted and how many men volunteered for service?</text:p>
      <text:p text:style-name="P11"/>
      <text:p text:style-name="P11">11. <text:s/>What is the Zimmermann telegram?</text:p>
      <text:p text:style-name="P11"/>
      <text:p text:style-name="P7"><text:span text:style-name="T13">12. <text:s/>What is the </text:span><text:span text:style-name="T2">Committee on Public Information? <text:s/></text:span><text:span text:style-name="T11">What are Four-Minute Men?</text:span></text:p>
      <text:p text:style-name="P7"><text:span text:style-name="T2"/></text:p>
      <text:p text:style-name="P12"><text:span text:style-name="T2">13. <text:s/>After the war, what are the Palmer Raids? <text:s/>Criticism during the war a t home was effectively silenced by what Acts?</text:span></text:p>
      <text:p text:style-name="P11"/>
      <text:p text:style-name="P12">14. <text:s/>What were airplanes first used for during World War I?</text:p>
      <text:p text:style-name="P12"/>
      <text:p text:style-name="P8"><text:span text:style-name="T14">15. <text:s/></text:span><text:span text:style-name="T2">The organization that became the Federal Bureau of Investigation was originally formed </text:span><text:span text:style-name="T12">for what purpose?</text:span></text:p>
      <text:p text:style-name="P12"><text:span text:style-name="T2">Who was the head of the Bureau?</text:span></text:p>
      <text:p text:style-name="P12"><text:span text:style-name="T2"/></text:p>
      <text:p text:style-name="P8"><text:span text:style-name="T12">16. <text:s/></text:span><text:span text:style-name="T2">Why did the Russians support the Slavic people against Austria-Hungary?</text:span></text:p>
      <text:p text:style-name="P12"><text:span text:style-name="T2"/></text:p>
      <text:p text:style-name="P12"><text:span text:style-name="T2">17. <text:s/>Why did Britain enter World War I? <text:s/>Why did the United States enter World War I?</text:span></text:p>
      <text:p text:style-name="P12"/>
      <text:p text:style-name="P12">18. <text:s/>Who are the Bolsheviks? <text:s/>What happened in Russia during World War I? <text:s/>Who took power during the Russian Revolution?</text:p>
      <text:p text:style-name="P12"/>
      <text:p text:style-name="P12">19. <text:s/>What are u-boats? <text:s/>What are dog fights? <text:s/><text:span text:style-name="T15">What are dough boys? <text:s/>What is the Red Scare? <text:s/>What is propaganda? <text:s/>What is the Sussex Pledge? <text:s/>What is espionage? <text:s/>What are Liberty Bonds?</text:span></text:p>
      <text:p text:style-name="P12"/>
      <text:p text:style-name="P9"><text:span text:style-name="T15">20. <text:s/>H</text:span><text:span text:style-name="T2">ow the assassination of Archduke Ferdinand and the alliance system contributed to the outbreak of World War I?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3:10:09.625000000</meta:creation-date>
    <dc:date>2016-12-01T09:53:28.421000000</dc:date>
    <meta:editing-duration>PT52M6S</meta:editing-duration>
    <meta:editing-cycles>2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22" meta:word-count="351" meta:character-count="1984" meta:non-whitespace-character-count="1615"/>
  </office:meta>
</office:document-meta>
</file>